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ekkeveldweg 34, Gemeente Zeewold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Nekkeveldweg 34; lozen van grondwater op de bodem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Nekkeveldweg 34, Gemeente Zeewold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106</meta:user-defined>
    <meta:user-defined meta:name="OVERHEIDop.GmbID/DC.identifier">gmb-2019-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578 478268</meta:user-defined>
    <meta:user-defined meta:name="OVERHEIDop.versieInformatie"/>
  </office:meta>
</office:document-meta>
</file>