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boom in plangebied |  Martinus Nijhofflaan, Duke Ellingtonstraat en Buitenhofdreef</text:p>
      <text:section text:name="zakelijke-mededeling_id1-3-2" text:style-name="zakelijke-mededeling">
        <text:section text:name="zakelijke-mededeling-tekst_id1-3-2-1" text:style-name="zakelijke-mededeling-tekst">
          <text:section text:name="tekst_id1-3-2-1-1" text:style-name="tekst">
            <text:p text:style-name="common-al">2625 XX | Martinus Nijhofflaan, Duke Ellingtonstraat en Buitenhofdreef | kap: boom in plangebied | 29-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5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5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5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boom in plangebied |  Martinus Nijhofflaan, Duke Ellingtonstraat en Buitenhofdre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58</meta:user-defined>
    <meta:user-defined meta:name="OVERHEIDop.GmbID/DC.identifier">gmb-2019-81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W 202</meta:user-defined>
    <meta:user-defined meta:name="OVERHEIDop.woonplaats">Delft</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op.versieInformatie"/>
  </office:meta>
</office:document-meta>
</file>