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meerlaan 7 ZA, 1871ET, Schoorl , intrekken reeds verleende vergunning, 26 maart 2019 (WABO1900504).</text:p>
            <text:p text:style-name="common-al"/>
            <text:p text:style-name="last-al">Dit verzoek om een omgevingsvergunning is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105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5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5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055</meta:user-defined>
    <meta:user-defined meta:name="OVERHEIDop.GmbID/DC.identifier">gmb-2019-81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T 7</meta:user-defined>
    <meta:user-defined meta:name="OVERHEIDop.woonplaats">Schoorl</meta:user-defined>
    <meta:user-defined meta:name="OVERHEIDop.straatnaam">Smeer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696 525402</meta:user-defined>
    <meta:user-defined meta:name="OVERHEIDop.versieInformatie"/>
  </office:meta>
</office:document-meta>
</file>