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5 bomen wegens slechte conditie en verkeerde standplaats  | groenstrook naast Nijlhof en Dakarhof </text:p>
      <text:section text:name="zakelijke-mededeling_id1-3-2" text:style-name="zakelijke-mededeling">
        <text:section text:name="zakelijke-mededeling-tekst_id1-3-2-1" text:style-name="zakelijke-mededeling-tekst">
          <text:section text:name="tekst_id1-3-2-1-1" text:style-name="tekst">
            <text:p text:style-name="common-al">2622 XX | groenstrook naast Nijlhof en Dakarhof | kap: 5 bomen wegens slechte conditie en verkeerde standplaats | 29-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5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5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5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5 bomen wegens slechte conditie en verkeerde standplaats  | groenstrook naast Nijlhof en Dakar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53</meta:user-defined>
    <meta:user-defined meta:name="OVERHEIDop.GmbID/DC.identifier">gmb-2019-810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R 62</meta:user-defined>
    <meta:user-defined meta:name="OVERHEIDop.woonplaats">Delft</meta:user-defined>
    <meta:user-defined meta:name="OVERHEIDop.straatnaam">Dakar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4 444449</meta:user-defined>
    <meta:user-defined meta:name="OVERHEIDop.versieInformatie"/>
  </office:meta>
</office:document-meta>
</file>