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dijk 132, 134F en 134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
            <text:span text:style-name="nadrukvet">Assendorperdijk 132                   8012 EJ                   (gezondheidszorgfunctie)</text:span>
          </text:p>
            <text:p text:style-name="common-al">Splitsen in:</text:p>
            <text:p text:style-name="common-al">
            <text:span text:style-name="nadrukvet">Assendorperdijk 132                   8012 EJ                   (gezondheidszorgfunctie)</text:span>
          </text:p>
            <text:p text:style-name="common-al">
            <text:span text:style-name="nadrukvet">Assendorperdijk 134F                 8012 EJ                   (kantoorfunctie)</text:span>
          </text:p>
            <text:p text:style-name="common-al">
            <text:span text:style-name="nadrukvet">Assendorperdijk 134M     8012 EJ                   (kantoorfunctie)</text:span>
          </text:p>
            <text:p text:style-name="common-al">Datum besluit: 2 april 2019</text:p>
            <text:p text:style-name="common-al">Kenmerk besluit: 22139-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04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4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4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ssendorperdijk 132, 134F en 134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48</meta:user-defined>
    <meta:user-defined meta:name="OVERHEIDop.GmbID/DC.identifier">gmb-2019-81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J 138g</meta:user-defined>
    <meta:user-defined meta:name="OVERHEIDop.woonplaats">Zwolle</meta:user-defined>
    <meta:user-defined meta:name="OVERHEIDop.straatnaam">Assendorp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22139-2019|exb-2019-17136</meta:user-defined>
    <meta:user-defined meta:name="OVERHEID.EPSG28992/DC.spatial">203877 502186</meta:user-defined>
    <meta:user-defined meta:name="OVERHEIDop.versieInformatie"/>
  </office:meta>
</office:document-meta>
</file>