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woning vergroten met dakopbouw met dakkapel aan achterzijde | Tripolipad 4</text:p>
      <text:section text:name="zakelijke-mededeling_id1-3-2" text:style-name="zakelijke-mededeling">
        <text:section text:name="zakelijke-mededeling-tekst_id1-3-2-1" text:style-name="zakelijke-mededeling-tekst">
          <text:section text:name="tekst_id1-3-2-1-1" text:style-name="tekst">
            <text:p text:style-name="common-al">2622 CA | Tripolipad 4 | bouw, strijdig gebruik gronden/bouwwerken met RO: woning vergroten met dakopbouw met dakkapel aan achterzijde | 27-3-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1047</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047</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047</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woning vergroten met dakopbouw met dakkapel aan achterzijde | Tripolipad 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047</meta:user-defined>
    <meta:user-defined meta:name="OVERHEIDop.GmbID/DC.identifier">gmb-2019-81047</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CA 6</meta:user-defined>
    <meta:user-defined meta:name="OVERHEIDop.woonplaats">Delft</meta:user-defined>
    <meta:user-defined meta:name="OVERHEIDop.straatnaam">Tripolipa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89 444369</meta:user-defined>
    <meta:user-defined meta:name="OVERHEIDop.versieInformatie"/>
  </office:meta>
</office:document-meta>
</file>