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Legmeerdijk 220 B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19933</text:span>
          </text:p>
            <text:p text:style-name="common-al">Gemeente Amstelveen heeft op 2 april 2019 een aanvraag omgevingsvergunning ontvangen voor het afwijken van het bestemmingsplan t.b.v. het omzetten van een bedrijfswoning naar een burgerwoning. De locatie is Legmeerdijk 220 B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1039</text:span><text:line-break/><text:date style:data-style-name="dag" text:fixed="true" text:date-value="2019-04-04"/><text:line-break/><text:date style:data-style-name="jaar" text:fixed="true" text:date-value="2019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039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039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ontvangen - Legmeerdijk 220 B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4</meta:user-defined>
    <meta:user-defined meta:name="OVERHEIDop.publicationIssue">81039</meta:user-defined>
    <meta:user-defined meta:name="OVERHEIDop.GmbID/DC.identifier">gmb-2019-810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NK 220b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5377.32 476090.33</meta:user-defined>
    <meta:user-defined meta:name="OVERHEIDop.versieInformatie"/>
  </office:meta>
</office:document-meta>
</file>