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jdelijk plaatsen van objecten wegens de tentoonstelling 50 jaar MOJO | Agathaplein 1 / Phoenixstraat thv. entree</text:p>
      <text:section text:name="zakelijke-mededeling_id1-3-2" text:style-name="zakelijke-mededeling">
        <text:section text:name="zakelijke-mededeling-tekst_id1-3-2-1" text:style-name="zakelijke-mededeling-tekst">
          <text:section text:name="tekst_id1-3-2-1-1" text:style-name="tekst">
            <text:p text:style-name="common-al">2611 HR | Agathaplein 1 / Phoenixstraat thv. entree |  bouw, aanleg, strijdig gebruik gronden/bouwwerken met RO, rijksmonument: tijdelijk plaatsen van objecten wegens de tentoonstelling 50 jaar MOJO | 27-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3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3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3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ijdelijk plaatsen van objecten wegens de tentoonstelling 50 jaar MOJO | Agathaplein 1 / Phoenixstraat thv. ent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36</meta:user-defined>
    <meta:user-defined meta:name="OVERHEIDop.GmbID/DC.identifier">gmb-2019-8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R 1</meta:user-defined>
    <meta:user-defined meta:name="OVERHEIDop.woonplaats">Delft</meta:user-defined>
    <meta:user-defined meta:name="OVERHEIDop.straatnaam">Sint Agatha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9 447575</meta:user-defined>
    <meta:user-defined meta:name="OVERHEIDop.versieInformatie"/>
  </office:meta>
</office:document-meta>
</file>