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egenover De Loetenweg 9, Sectie O nr. 9913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9881</text:span>
          </text:p>
            <text:p text:style-name="common-al">Gemeente Amstelveen heeft op 1 april 2019 een aanvraag omgevingsvergunning ontvangen voor het bouwen van een bedrijfsruimte met kantoor en het aanleggen van een in- en uitrit. De locatie is tegenover De Loetenweg 9, Sectie O nr. 9913 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035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3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3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tegenover De Loetenweg 9, Sectie O nr. 9913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035</meta:user-defined>
    <meta:user-defined meta:name="OVERHEIDop.GmbID/DC.identifier">gmb-2019-81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WB 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250.21 475002.05</meta:user-defined>
    <meta:user-defined meta:name="OVERHEIDop.versieInformatie"/>
  </office:meta>
</office:document-meta>
</file>