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Overgauwseweg 46 a Pijnacker, maken uitrit , OLO-nummer                   4190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 </text:p>
            <text:p text:style-name="common-al">OLO-nummer                   4190481</text:p>
            <text:p text:style-name="common-al">Dossiernummer               O19-0123 </text:p>
            <text:p text:style-name="common-al">Locatie                                 Overgauwseweg 46 a Pijnacker</text:p>
            <text:p text:style-name="common-al">Postcode                            2641 NG</text:p>
            <text:p text:style-name="common-al">Datum besluit                   28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03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3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3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 , Overgauwseweg 46 a Pijnacker, maken uitrit , OLO-nummer                   41904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33</meta:user-defined>
    <meta:user-defined meta:name="OVERHEIDop.GmbID/DC.identifier">gmb-2019-81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G 46</meta:user-defined>
    <meta:user-defined meta:name="OVERHEIDop.woonplaats">Pijnacker</meta:user-defined>
    <meta:user-defined meta:name="OVERHEIDop.straatnaam">Overgauw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016 447217</meta:user-defined>
    <meta:user-defined meta:name="OVERHEIDop.versieInformatie"/>
  </office:meta>
</office:document-meta>
</file>