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iegelstraat nabij 9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19 een besluit genomen op de aanvraag met zaaknummer O-2019-0081 voor een omgevingsvergunning voor het kappen van 1 goudiep en 1 slangenden op locatie Spiegelstraat nabij 9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1028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2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2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piegelstraat nabij 97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1028</meta:user-defined>
    <meta:user-defined meta:name="OVERHEIDop.GmbID/DC.identifier">gmb-2019-810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2MV 21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3244.87 476769.41</meta:user-defined>
    <meta:user-defined meta:name="OVERHEIDop.versieInformatie"/>
  </office:meta>
</office:document-meta>
</file>