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idvoordreef 2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851</text:span>
          </text:p>
            <text:p text:style-name="common-al">Gemeente Aalsmeer heeft op 1 april 2019 een aanvraag omgevingsvergunning ontvangen voor het uitbouwen van de 1e en 2e verdieping tot de achtergevel van de uitbouw van de begane grond. De locatie is Midvoordreef 28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0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idvoordreef 28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027</meta:user-defined>
    <meta:user-defined meta:name="OVERHEIDop.GmbID/DC.identifier">gmb-2019-81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2093.38 472475.17</meta:user-defined>
    <meta:user-defined meta:name="OVERHEIDop.versieInformatie"/>
  </office:meta>
</office:document-meta>
</file>