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Zwarteweg 2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00356</text:p>
            <text:p text:style-name="common-al">Gemeente Aalsmeer heeft op 2 april 2019 besloten om de beslistermijn voor de aanvraag voor een omgevingsvergunning voor het plaatsen van een aanbouw over twee bouwlagen aan de achterzijde van de woning te verlengen voor een periode van maximaal 6 weken.De locatie is Zwarteweg 2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101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1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1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Zwarteweg 21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017</meta:user-defined>
    <meta:user-defined meta:name="OVERHEIDop.GmbID/DC.identifier">gmb-2019-81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VH 21</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136.65 474570.65</meta:user-defined>
    <meta:user-defined meta:name="OVERHEIDop.versieInformatie"/>
  </office:meta>
</office:document-meta>
</file>