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en 27 april 2019 - Skendel zwingt - Koningsdag</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19 een besluit genomen op de aanvraag voor een evenementenvergunning op locatie Oude Steeg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6 en 27 april 2019 - Skendel zwingt - Koningsdag</text:p>
            <text:p text:style-name="common-al">Locatie: Oude Steeg te Schijndel</text:p>
            <text:p text:style-name="common-al">Zaaknummer: VEV-2019-012</text:p>
            <text:p text:style-name="common-al">
            <text:span text:style-name="nadrukvet">Bezwaar en voorlopige voorziening</text:span>
          </text:p>
            <text:p text:style-name="common-al">Tegen dit besluit kunnen belanghebbenden op grond van de Algemene wet bestuursrecht binnen zes weken vanaf 3 april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01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1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1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6 en 27 april 2019 - Skendel zwingt -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15</meta:user-defined>
    <meta:user-defined meta:name="OVERHEIDop.GmbID/DC.identifier">gmb-2019-8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LM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31.41 403697.55</meta:user-defined>
    <meta:user-defined meta:name="OVERHEIDop.versieInformatie"/>
  </office:meta>
</office:document-meta>
</file>