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dastrale gemeente Venray, kadastrale sectie U, perceelnummer 32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gemeente Venray, kadastrale sectie U, perceelnummer 324 te Smakt </text:span>– het plaatsen van een brug (HZ-OMV-2019-00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01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1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adastrale gemeente Venray, kadastrale sectie U, perceelnummer 324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11</meta:user-defined>
    <meta:user-defined meta:name="OVERHEIDop.GmbID/DC.identifier">gmb-2019-8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H 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94.85 397644.17</meta:user-defined>
    <meta:user-defined meta:name="OVERHEIDop.versieInformatie"/>
  </office:meta>
</office:document-meta>
</file>