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lein festival ten gunste van 40 jarig jubileum AMC Bacchus,  Verlengde Roemersdijk 6a, 1921CR Akersloot, op 1e paasdag zondag 21april 2019 van 10.30 uur tot 13.30 uur, verzenddatum besluit 2 april 2019 (APV1900174).</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last-al">Dit besluit kunt u na afspraak inzien in het gemeentehuis van Castricum. Binnen zes weken na datum van verzending van het besluit, kunnen belanghebbenden een bezwaarschrift indienen bij het college van Castricum.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81010</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010</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010</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lein festival ten gunste van 40 jarig jubileum AMC Bacchus,  Verlengde Roemersdijk 6a, 1921CR Akersloot, op 1e paasdag zondag 21april 2019 van 10.30 uur tot 13.30 uur, verzenddatum besluit 2 april 2019 (APV190017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1010</meta:user-defined>
    <meta:user-defined meta:name="OVERHEIDop.GmbID/DC.identifier">gmb-2019-8101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21CR 6</meta:user-defined>
    <meta:user-defined meta:name="OVERHEIDop.woonplaats">Akersloot</meta:user-defined>
    <meta:user-defined meta:name="OVERHEIDop.straatnaam">Verlengde Roemersdijk</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10555 509014</meta:user-defined>
    <meta:user-defined meta:name="OVERHEIDop.versieInformatie"/>
  </office:meta>
</office:document-meta>
</file>