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5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649</text:span>
          </text:p>
            <text:p text:style-name="common-al">Gemeente Aalsmeer heeft op 2 april 2019 een besluit genomen op de aanvraag omgevingsvergunning voor het dempen van water, het aanbrengen van een oeverbescherming door middel van een golfbreker van stortstenen en het plaatsen van een nieuwe loopsteiger. De locatie is Kudelstaartseweg 158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00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0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0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Kudelstaartseweg 158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08</meta:user-defined>
    <meta:user-defined meta:name="OVERHEIDop.GmbID/DC.identifier">gmb-2019-8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N 15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623.42 472763.63</meta:user-defined>
    <meta:user-defined meta:name="OVERHEIDop.versieInformatie"/>
  </office:meta>
</office:document-meta>
</file>