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jkenhofweg 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5 te Veulen</text:span> - het plaatsen van een tuinhuisje met eierverkoop automaat (HZ-OMV-2019-0102, ontvangstdatum 29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0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ijkenhofweg 5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05</meta:user-defined>
    <meta:user-defined meta:name="OVERHEIDop.GmbID/DC.identifier">gmb-2019-81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M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82 387457</meta:user-defined>
    <meta:user-defined meta:name="OVERHEIDop.versieInformatie"/>
  </office:meta>
</office:document-meta>
</file>