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le gemeente Wanssum, sectie C, perceelnr 1391 ; Gebiedsontwikkeling Ooijen-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gemeente Wanssum, sectie C, perceelnr 1391 (Gebiedsontwikkeling Ooijen-Wanssum)</text:span> - het aanleggen en tijdelijk in gebruik nemen van een omleiding van de Stayerhofweg (HZ-OMV-2019-0099, ontvangstdatum 28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00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dastrale gemeente Wanssum, sectie C, perceelnr 1391 ; Gebiedsontwikkeling Ooijen-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04</meta:user-defined>
    <meta:user-defined meta:name="OVERHEIDop.GmbID/DC.identifier">gmb-2019-81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L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20.26 394816.17</meta:user-defined>
    <meta:user-defined meta:name="OVERHEIDop.versieInformatie"/>
  </office:meta>
</office:document-meta>
</file>