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Zonnehof 34 Nootdorp, bouwen dakkapel , OLO-nummer                   418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</text:p>
            <text:p text:style-name="common-al">OLO-nummer                   4181069</text:p>
            <text:p text:style-name="common-al">Dossiernummer               O19-0086 </text:p>
            <text:p text:style-name="common-al">Locatie                                 Zonnehof 34 Nootdorp</text:p>
            <text:p text:style-name="common-al">Postcode                            2632 BE</text:p>
            <text:p text:style-name="common-al">Datum besluit                   27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00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Zonnehof 34 Nootdorp, bouwen dakkapel , OLO-nummer                   4181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03</meta:user-defined>
    <meta:user-defined meta:name="OVERHEIDop.GmbID/DC.identifier">gmb-2019-8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BE 34</meta:user-defined>
    <meta:user-defined meta:name="OVERHEIDop.woonplaats">Nootdorp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2 451999</meta:user-defined>
    <meta:user-defined meta:name="OVERHEIDop.versieInformatie"/>
  </office:meta>
</office:document-meta>
</file>