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Akker 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2 te Geijsteren</text:span> - het bouwen van een woning (HZ-OMV-2019-0098, ontvangstdatum 26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0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p den Akker 2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00</meta:user-defined>
    <meta:user-defined meta:name="OVERHEIDop.GmbID/DC.identifier">gmb-2019-8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BA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664.58 395894.12</meta:user-defined>
    <meta:user-defined meta:name="OVERHEIDop.versieInformatie"/>
  </office:meta>
</office:document-meta>
</file>