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weg 10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19 een besluit genomen op de aanvraag met zaaknummer OV-2018-0502 voor een omgevingsvergunning voor het<text:span text:style-name="nadrukvet">kappen van een spar</text:span><text:span text:style-name="nadrukvet"/>op locatie Nieuweweg 101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1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100</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0</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0</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weg 10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100</meta:user-defined>
    <meta:user-defined meta:name="OVERHEIDop.GmbID/DC.identifier">gmb-2019-8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GC 10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072.28 464199.73</meta:user-defined>
    <meta:user-defined meta:name="OVERHEIDop.versieInformatie"/>
  </office:meta>
</office:document-meta>
</file>