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ORDENING OP DE HEFFING EN DE INVORDERING VAN ONROERENDE-ZAAKBELASTINGEN BERNHEZE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Bernheze besluit, op basis van het bijbehorende voorstel van</text:p>
            <text:p text:style-name="al">burgemeester en wethouders van 6 november 2018:</text:p>
            <text:p text:style-name="al">gelet op de artikelen 220 tot en met 220h van de Gemeentewet;</text:p>
            <text:p text:style-name="al">vast te stellen de volgende verordening:</text:p>
            <text:p text:style-name="al">VERORDENING OP DE HEFFING EN DE INVORDERING VAN ONROERENDEZAAKBELASTINGEN</text:p>
            <text:p text:style-name="al">BERNHEZE 2019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lastingplicht</text:p>
            <text:p text:style-name="al">1. Onder de naam “Onroerende-zaakbelastingen” worden terzake van binnen de</text:p>
            <text:p text:style-name="al">gemeente gelegen onroerende zaken twee directe belastingen geheven:</text:p>
            <text:p text:style-name="al">a. een gebruikersbelasting van degene die bij het begin van het kalenderjaar een</text:p>
            <text:p text:style-name="al">onroerende zaak die niet in hoofdzaak tot woning dient, al dan niet krachtens</text:p>
            <text:p text:style-name="al">eigendom, bezit, beperkt recht of persoonlijk recht gebruikt, verder te noemen:</text:p>
            <text:p text:style-name="al">gebruikersbelasting;</text:p>
            <text:p text:style-name="al">b. een eigenarenbelasting van degene die bij het begin van het kalenderjaar van</text:p>
            <text:p text:style-name="al">een onroerende zaak het genot heeft krachtens eigendom, bezit of beperkt</text:p>
            <text:p text:style-name="al">recht, verder te noemen: eigenarenbelasting.</text:p>
            <text:p text:style-name="al">2. Bij de gebruikersbelasting wordt:</text:p>
            <text:p text:style-name="al">a. gebruik door degene aan wie een deel van een onroerende zaak in gebruik is</text:p>
            <text:p text:style-name="al">gegeven, aangemerkt als gebruik door degene die dat deel in gebruik heeft</text:p>
            <text:p text:style-name="al">gegeven; degene die het deel in gebruik heeft gegeven is bevoegd de belasting</text:p>
            <text:p text:style-name="al">als zodanig te verhalen op degene aan wie dat deel in gebruik is gegeven;</text:p>
            <text:p text:style-name="al">b. het ter beschikking stellen van een onroerende zaak voor volgtijdig gebruik</text:p>
            <text:p text:style-name="al">aangemerkt als gebruik door de degene die de onroerende zaak ter</text:p>
            <text:p text:style-name="al">beschikking heeft gesteld; degene die de onroerende zaak ter beschikking heeft</text:p>
            <text:p text:style-name="al">gesteld is bevoegd de belasting als zodanig te verhalen op degene aan wie de</text:p>
            <text:p text:style-name="al">zaak ter beschikking is gesteld.</text:p>
            <text:p text:style-name="al">3. Voor de eigenarenbelasting wordt als genothebbende krachtens eigendom, bezit of</text:p>
            <text:p text:style-name="al">beperkt recht aangemerkt degene die bij het begin van het kalenderjaar als zodanig in</text:p>
            <text:p text:style-name="al">de basisregistratie kadaster is vermeld, tenzij blijkt dat hij op dat tijdstip geen</text:p>
            <text:p text:style-name="al">genothebbende krachtens eigendom, bezit of beperkt recht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Belastingobject</text:p>
            <text:p text:style-name="al">1. Als onroerende zaak wordt aangemerkt de onroerende zaak, bedoeld in hoofdstuk III</text:p>
            <text:p text:style-name="al">van de Wet waardering onroerende zaken.</text:p>
            <text:p text:style-name="al">2. Een onroerende zaak dient in hoofdzaak tot woning indien de waarde die op grond van</text:p>
            <text:p text:style-name="al">hoofdstuk IV van de Wet waardering onroerende zaken is vastgesteld voor die</text:p>
            <text:p text:style-name="al">onroerende zaak in hoofdzaak kan worden toegerekend aan delen van die onroerende</text:p>
            <text:p text:style-name="al">zaak die dienen tot woning dan wel volledig dienstbaar zijn aan woondoelein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Maatstaf van heffing</text:p>
            <text:p text:style-name="al">1. De heffingsmaatstaf is de op de voet van hoofdstuk IV van de Wet waardering</text:p>
            <text:p text:style-name="al">onroerende zaken voor de onroerende zaak vastgestelde waarde voor het kalenderjaar</text:p>
            <text:p text:style-name="al">bedoeld in artikel 1.</text:p>
            <text:p text:style-name="al">2. Indien met betrekking tot een onroerende zaak geen waarde is vastgesteld op de voet</text:p>
            <text:p text:style-name="al">van hoofdstuk IV van de Wet waardering onroerende zaken wordt de heffingsmaatstaf</text:p>
            <text:p text:style-name="al">van die onroerende zaak bepaald met overeenkomstige toepassing van het bepaalde</text:p>
            <text:p text:style-name="al">bij of krachtens de artikelen 17, 18 en 20, tweede lid, van de Wet waardering</text:p>
            <text:p text:style-name="al">onroerende za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Vrijstellingen</text:p>
            <text:p text:style-name="al">1. In afwijking in zoverre van artikel 3 wordt bij de bepaling van de heffingsmaatstaf buiten</text:p>
            <text:p text:style-name="al">aanmerking gelaten, voor zover dit niet reeds is geschied bij de bepaling van de in dat</text:p>
            <text:p text:style-name="al">artikel bedoelde waarde, de waarde van:</text:p>
            <text:p text:style-name="al">a. ten behoeve van de land- of bosbouw bedrijfsmatig geëxploiteerde</text:p>
            <text:p text:style-name="al">cultuurgrond, daaronder mede begrepen de open grond, alsmede de</text:p>
            <text:p text:style-name="al">ondergrond van glasopstanden, die bedrijfsmatig aangewend wordt voor de</text:p>
            <text:p text:style-name="al">kweek of teelt van gewassen, zonder daarbij de ondergrond als voedingsbodem</text:p>
            <text:p text:style-name="al">te gebruiken;</text:p>
            <text:p text:style-name="al">b. glasopstanden, die bedrijfsmatig worden aangewend voor de kweek of teelt van</text:p>
            <text:p text:style-name="al">gewassen, voor zover de ondergrond daarvan bestaat uit de in onderdeel a</text:p>
            <text:p text:style-name="al">bedoelde grond;</text:p>
            <text:p text:style-name="al">c. onroerende zaken die in hoofdzaak zijn bestemd voor de openbare eredienst of</text:p>
            <text:p text:style-name="al">voor het houden van openbare bezinningssamenkomsten van</text:p>
            <text:p text:style-name="al">levensbeschouwelijke aard, een en ander met uitzondering van delen van</text:p>
            <text:p text:style-name="al">zodanige onroerende zaken die dienen als woning;</text:p>
            <text:p text:style-name="al">d. één of meer onroerende zaken die deel uitmaken van een op voet van de</text:p>
            <text:p text:style-name="al">Natuurschoonwet 1928 aangewezen landgoed dat voldoet aan de in artikel 1,</text:p>
            <text:p text:style-name="al">derde lid, onderdeel b, van die wet bedoelde voorwaarden met uitzondering van</text:p>
            <text:p text:style-name="al">de daarop voorkomende gebouwde eigendommen;</text:p>
            <text:p text:style-name="al">e. natuurterreinen, waaronder mede worden verstaan duinen, heidevelden,</text:p>
            <text:p text:style-name="al">zandverstuivingen, moerassen en plassen, die door rechtspersonen met</text:p>
            <text:p text:style-name="al">volledige rechtsbevoegdheid welke zich uitsluitend of nagenoeg uitsluitend het</text:p>
            <text:p text:style-name="al">behoud van natuurschoon ten doel stellen, beheerd worden;</text:p>
            <text:p text:style-name="al">f. openbare land- en waterwegen en banen voor openbaar vervoer per rail, een</text:p>
            <text:p text:style-name="al">en ander met inbegrip van kunstwerken;</text:p>
            <text:p text:style-name="al">g. waterverdedigings- en waterbeheersingswerken die worden beheerd door</text:p>
            <text:p text:style-name="al">organen, instellingen of diensten van publiekrechtelijke rechtspersonen, met</text:p>
            <text:p text:style-name="al">uitzondering van de delen van zodanige werken die dienen als woning;</text:p>
            <text:p text:style-name="al">h. werken die zijn bestemd voor de zuivering van riool- en ander afvalwater en die</text:p>
            <text:p text:style-name="al">worden beheerd door organen, instellingen of diensten van publiekrechtelijke</text:p>
            <text:p text:style-name="al">rechtspersonen, met uitzondering van de delen van zodanige werken die</text:p>
            <text:p text:style-name="al">dienen als woning;</text:p>
            <text:p text:style-name="al">i. werktuigen die van een onroerende zaak kunnen worden afgescheiden zonder</text:p>
            <text:p text:style-name="al">dat beschadiging van betekenis aan die werktuigen wordt toegebracht en die</text:p>
            <text:p text:style-name="al">niet op zichzelf als gebouwde eigendommen zijn aan te merken;</text:p>
            <text:p text:style-name="al">j. onroerende zaken voor zover die bestemd zijn te worden gebruikt voor de</text:p>
            <text:p text:style-name="al">publieke dienst van de gemeente, met uitzondering van delen van zodanige</text:p>
            <text:p text:style-name="al">onroerende zaken die bestemd zijn te worden gebruikt voor het geven van</text:p>
            <text:p text:style-name="al">onderwijs;</text:p>
            <text:p text:style-name="al">k. straatmeubilair, waaronder begrepen alle zodanig gebouwde eigendommen –</text:p>
            <text:p text:style-name="al">niet zijnde gebouwen – welke zijn geplaatst ten gerieve of in het belang van het</text:p>
            <text:p text:style-name="al">publiek, ten dienste van het verkeer of ter verfraaiing van de gemeente, zoals</text:p>
            <text:p text:style-name="al">lichtmasten, verkeersinstallaties, standbeelden, monumenten, fonteinen,</text:p>
            <text:p text:style-name="al">banken, abri’s, hekken en palen;</text:p>
            <text:p text:style-name="al">l. plantsoenen, parken en waterpartijen, die bij de gemeente in beheer zijn of</text:p>
            <text:p text:style-name="al">waarvan de gemeente het genot heeft krachtens eigendom, bezit of beperkt</text:p>
            <text:p text:style-name="al">recht, met uitzondering van delen van zodanige onroerende zaken die dienen</text:p>
            <text:p text:style-name="al">als woning;</text:p>
            <text:p text:style-name="al">m. begraafplaatsen, urnentuinen en crematoria, met uitzondering van delen van</text:p>
            <text:p text:style-name="al">zodanige onroerende zaken die dienen als woning.</text:p>
            <text:p text:style-name="al">2. De vrijstelling met betrekking tot de in onderdeel j van het eerste lid bedoelde</text:p>
            <text:p text:style-name="al">onroerende zaken voor de eigenarenbelasting geldt niet voor zover de gemeente van</text:p>
            <text:p text:style-name="al">die zaken niet het genot heeft krachtens eigendom, bezit of beperkt recht.</text:p>
            <text:p text:style-name="al">3. In afwijking in zoverre van artikel 3 wordt bij de bepaling van de heffingsmaatstaf voor</text:p>
            <text:p text:style-name="al">de gebruikersbelasting buiten aanmerking gelaten de waarde van gedeelten van de</text:p>
            <text:p text:style-name="al">onroerende zaak die in hoofdzaak tot woning dienen dan wel in hoofdzaak dienstbaar</text:p>
            <text:p text:style-name="al">zijn aan woondoeleinden.</text:p>
            <text:p text:style-name="al">4. De belasting bedoeld in artikel 1 lid 1 onder a wordt niet geheven ten aanzien van</text:p>
            <text:p text:style-name="al">bouwterrein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Belastingtarieven</text:p>
            <text:p text:style-name="al">1. Het tarief van de belasting bedraagt een percentage van de heffingsmaatstaf. Het</text:p>
            <text:p text:style-name="al">percentage bedraagt voor:</text:p>
            <text:p text:style-name="al">a. de gebruikersbelasting 0,2271%;</text:p>
            <text:p text:style-name="al">b. bij de eigenarenbelasting:</text:p>
            <text:p text:style-name="al">- voor onroerende zaken die in hoofdzaak tot woning dienen 0,1232%;</text:p>
            <text:p text:style-name="al">- voor onroerende zaken die niet in hoofdzaak tot woning dienen</text:p>
            <text:p text:style-name="al">0,2882%.</text:p>
            <text:p text:style-name="al">2. Voor belastingbedragen tot € 5,00 vindt geen invordering plaats.</text:p>
            <text:p text:style-name="al">3. voor de toepassing van het bepaalde in het tweede lid wordt het totaal van de op een</text:p>
            <text:p text:style-name="al">aanslagbiljet verenigde verschuldigde bedragen onroerende-zaakbelastingen of andere</text:p>
            <text:p text:style-name="al">heffingen aangemerkt als één belastingbedra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:</text:span> Wijze van heffing</text:p>
            <text:p text:style-name="al">De belastingen worden bij wege van aanslag gehev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:</text:span> Ontstaan van de belastingschuld</text:p>
            <text:p text:style-name="al">De belasting is verschuldigd bij het begin van het belastingjaar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:</text:span> Termijnen van betaling</text:p>
            <text:p text:style-name="al">1. In afwijking van artikel 9, eerste lid, van de Invorderingswet 1990 moeten de aanslagen</text:p>
            <text:p text:style-name="al">worden betaald in twee gelijke termijnen, waarvan de eerste vervalt op de laatste dag</text:p>
            <text:p text:style-name="al">van de maand volgend op de maand die in de dagtekening van het aanslagbiljet is</text:p>
            <text:p text:style-name="al">vermeld en de tweede twee maanden later.</text:p>
            <text:p text:style-name="al">2. In afwijking van het eerste lid moeten, indien een machtiging voor automatische incasso</text:p>
            <text:p text:style-name="al">is afgegeven en zolang de verschuldigde bedragen via automatische incasso kunnen</text:p>
            <text:p text:style-name="al">worden afgeschreven, de aanslagen worden betaald in tien gelijke maandelijkse</text:p>
            <text:p text:style-name="al">termijnen waarvan de eerste vervalt op de laatste dag van de maand volgend op die</text:p>
            <text:p text:style-name="al">van de dagtekening van het aanslagbiljet en de volgende termijnen telkens een maand</text:p>
            <text:p text:style-name="al">later.</text:p>
            <text:p text:style-name="al">3. In afwijking van het tweede lid is betaling via automatische incasso alleen mogelijk voor</text:p>
            <text:p text:style-name="al">zover het totaalbedrag van de op één aanslagbiljet verenigde belastingaanslagen en</text:p>
            <text:p text:style-name="al">bestuurlijke boetes minder is dan € 5.000,00.</text:p>
            <text:p text:style-name="al">4. De Algemene Termijnenwet is niet van toepassing op de in de voorgaande leden</text:p>
            <text:p text:style-name="al">gestelde termijn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:</text:span> Nadere regels door het Dagelijks Bestuur</text:p>
            <text:p text:style-name="al">Het Dagelijks Bestuur van de Belastingsamenwerking Oost-Brabant kan nadere regels geven</text:p>
            <text:p text:style-name="al">met betrekking tot de heffing en de invordering van onroerende-zaakbelasti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:</text:span> Overgangsbepaling, inwerkingtreding en citeertitel</text:p>
            <text:p text:style-name="al">1. De Verordening Onroerende-zaakbelastingen Bernheze 2018 van 15 maart 2018 wordt</text:p>
            <text:p text:style-name="al">ingetrokken met ingang van de in het derde lid genoemde datum van ingang van de</text:p>
            <text:p text:style-name="al">heffing, met dien verstande dat zij van toepassing blijft op de belastbare feiten die zich</text:p>
            <text:p text:style-name="al">voor die datum hebben voorgedaan.</text:p>
            <text:p text:style-name="al">2. Deze verordening treedt in werking met ingang van de eerste dag na die van de</text:p>
            <text:p text:style-name="al">bekendmaking..</text:p>
            <text:p text:style-name="al">3. De datum van ingang van de heffing is 1 januari 2019.</text:p>
            <text:p text:style-name="al">4. Deze verordening wordt aangehaald als ‘Verordening Onroerende-zaakbelastingen</text:p>
            <text:p text:style-name="al">Bernheze 2019’.</text:p>
            <text:p text:style-name="al">Vastgesteld door de raad van de gemeente Bernheze in zijn openbare vergadering van</text:p>
            <text:p text:style-name="al">13 december 2018.</text:p>
            <text:p text:style-name="al">Leandra Kilian                         Marieke Moorman</text:p>
            <text:p text:style-name="al">Plv. griffier           Voorzitter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ONROERENDE-ZAAKBELASTINGEN BERNHEZ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1</meta:user-defined>
    <meta:user-defined meta:name="OVERHEIDop.GmbID/DC.identifier">gmb-2019-81</meta:user-defined>
    <meta:user-defined meta:name="OVERHEID.TaxonomieBeleidsagenda/OVERHEID.category">Financiën | Organisatie en beleid</meta:user-defined>
    <meta:user-defined meta:name="OVERHEID.Gemeente/DC.spatial">Bernheze</meta:user-defined>
    <meta:user-defined meta:name="DC.source">artikel 220 van de Gemeentewet;1.0:c:BWBR0005416&amp;artikel=220&amp;g=2018-09-19</meta:user-defined>
    <meta:user-defined meta:name="OVERHEIDop.referentienummer">1293910/129687</meta:user-defined>
    <meta:user-defined meta:name="DCTERMS.alternative">Verordening onroerendezaakbelasting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ernheze</meta:user-defined>
    <meta:user-defined meta:name="OVERHEID.Gemeente/DCTERMS.publisher">Bernheze</meta:user-defined>
    <meta:user-defined meta:name="OVERHEIDop.betreftRegeling">CVDR615808_1</meta:user-defined>
    <meta:user-defined meta:name="OVERHEIDop.versieInformatie"/>
  </office:meta>
</office:document-meta>
</file>