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Middelgronden 50 het bouwen va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Makkum, Middelgronden 50 OV20190161 het bouwen van de berging (datum verzending brief / besluit: 26-3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99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akkum, Middelgronden 50 het bouw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98</meta:user-defined>
    <meta:user-defined meta:name="OVERHEIDop.GmbID/DC.identifier">gmb-2019-80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HH 50</meta:user-defined>
    <meta:user-defined meta:name="OVERHEIDop.woonplaats">Makkum</meta:user-defined>
    <meta:user-defined meta:name="OVERHEIDop.straatnaam">Middelgrond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227 562184</meta:user-defined>
    <meta:user-defined meta:name="OVERHEIDop.versieInformatie"/>
  </office:meta>
</office:document-meta>
</file>