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tommeerweg 6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5696</text:span>
          </text:p>
            <text:p text:style-name="common-al">Gemeente Aalsmeer heeft op 2 april 2019 een besluit genomen op de aanvraag omgevingsvergunning voor het realiseren van een erfafscheiding. De locatie is Stommeerweg 65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099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9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9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Stommeerweg 6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996</meta:user-defined>
    <meta:user-defined meta:name="OVERHEIDop.GmbID/DC.identifier">gmb-2019-80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T 65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94.3 475012</meta:user-defined>
    <meta:user-defined meta:name="OVERHEIDop.versieInformatie"/>
  </office:meta>
</office:document-meta>
</file>