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IJlst, Eegracht 78 het schoonmaken van de voorgevel en snijvoegen vervangen binnen het rijksbeschermd stadsgez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IJlst, Eegracht 78 OV20190146 het schoonmaken van de voorgevel en snijvoegen vervangen binnen het rijksbeschermd stadsgezicht (datum verzending brief / besluit: 01-4-2019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80994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99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99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IJlst, Eegracht 78 het schoonmaken van de voorgevel en snijvoegen vervangen binnen het rijksbeschermd stadsgez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994</meta:user-defined>
    <meta:user-defined meta:name="OVERHEIDop.GmbID/DC.identifier">gmb-2019-809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51EH 78</meta:user-defined>
    <meta:user-defined meta:name="OVERHEIDop.woonplaats">IJlst</meta:user-defined>
    <meta:user-defined meta:name="OVERHEIDop.straatnaam">Eegracht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0960 557837</meta:user-defined>
    <meta:user-defined meta:name="OVERHEIDop.versieInformatie"/>
  </office:meta>
</office:document-meta>
</file>