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Beuningenlaan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19 besloten om de beslistermijn voor de aanvraag met zaaknummer 2148630 voor een omgevingsvergunning voor het plaatsen van een hekwerk met toegangspoort op locatie Van Beuningenlaan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099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 Beuningenlaan 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93</meta:user-defined>
    <meta:user-defined meta:name="OVERHEIDop.GmbID/DC.identifier">gmb-2019-80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GG 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569.31 463219.26</meta:user-defined>
    <meta:user-defined meta:name="OVERHEIDop.versieInformatie"/>
  </office:meta>
</office:document-meta>
</file>