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deloopen, Nieuwstad 6 het vervangen van de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indeloopen, Nieuwstad 6 OV20180999 het vervangen van de schutting (datum verzending brief / besluit: 27-3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9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deloopen, Nieuwstad 6 het vervang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90</meta:user-defined>
    <meta:user-defined meta:name="OVERHEIDop.GmbID/DC.identifier">gmb-2019-80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3JK 6</meta:user-defined>
    <meta:user-defined meta:name="OVERHEIDop.woonplaats">Hindeloop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007 550537</meta:user-defined>
    <meta:user-defined meta:name="OVERHEIDop.versieInformatie"/>
  </office:meta>
</office:document-meta>
</file>