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Marktstraat 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ktstraat 2 te Venray </text:span>– het wijzigen van een eerder verleende vergunning voor het plaatsen van een stalen constructie ten behoeve van een luifel en het plaatsen van lichtreclame (HZ-OMV-2019-009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  <text:list-item text:style-override="id1-3-2-1-1-3-3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8 maart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0987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987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987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Marktstraat 2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987</meta:user-defined>
    <meta:user-defined meta:name="OVERHEIDop.GmbID/DC.identifier">gmb-2019-809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BM 2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778.21 393311.14</meta:user-defined>
    <meta:user-defined meta:name="OVERHEIDop.versieInformatie"/>
  </office:meta>
</office:document-meta>
</file>