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mbachtstraat 26-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6-28 te Venray </text:span>– het plaatsen van twee vlaggenmasten (HZ-OMV-2019-01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98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8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mbachtstraat 26-2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84</meta:user-defined>
    <meta:user-defined meta:name="OVERHEIDop.GmbID/DC.identifier">gmb-2019-8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D 2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55.02 394880.93</meta:user-defined>
    <meta:user-defined meta:name="OVERHEIDop.versieInformatie"/>
  </office:meta>
</office:document-meta>
</file>