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 ,Zuideindseweg nabij 122 Delfgauw, verwijderen asbesthoudende golfplaten , OLO-nummer                   426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golfplaten </text:p>
            <text:p text:style-name="common-al">OLO-nummer                   4269325</text:p>
            <text:p text:style-name="common-al">Dossiernummer               O19-0188 </text:p>
            <text:p text:style-name="common-al">Locatie                                 Zuideindseweg nabij 122 Delfgauw                        </text:p>
            <text:p text:style-name="common-al">Datum besluit                   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9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     ,Zuideindseweg nabij 122 Delfgauw, verwijderen asbesthoudende golfplaten , OLO-nummer                   426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81</meta:user-defined>
    <meta:user-defined meta:name="OVERHEIDop.GmbID/DC.identifier">gmb-2019-8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J 122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003 444549</meta:user-defined>
    <meta:user-defined meta:name="OVERHEIDop.versieInformatie"/>
  </office:meta>
</office:document-meta>
</file>