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Pas 10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 10 te Merselo</text:span> - het plaatsen van een propaantank (HZ-OMV-2019-0093, ontvangstdatum 21 maart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Milieu (vergunning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0980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980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980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uitgebreid - aangevraagd (Pas 10 te Merse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980</meta:user-defined>
    <meta:user-defined meta:name="OVERHEIDop.GmbID/DC.identifier">gmb-2019-809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5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2569.28 393289.81</meta:user-defined>
    <meta:user-defined meta:name="OVERHEIDop.versieInformatie"/>
  </office:meta>
</office:document-meta>
</file>