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roet 2019 op zaterdag 27 april 2019 van 9.00 uur tot 18.00 uur rondom het Witte Kerkje en op het terras van café Mereboer, Kerkbrink 1, 1873HH, Groet, verzenddatum besluit 2 april 2019 (APV19000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Groet 2019 op zaterdag 27 april 2019 van 9.00 uur tot 18.00 uur rondom het Witte Kerkje en op het terras van café Mereboer, Kerkbrink 1, 1873HH, Groet, verzenddatum besluit 2 april 2019 (APV1900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978</meta:user-defined>
    <meta:user-defined meta:name="OVERHEIDop.GmbID/DC.identifier">gmb-2019-80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1 526186</meta:user-defined>
    <meta:user-defined meta:name="OVERHEIDop.versieInformatie"/>
  </office:meta>
</office:document-meta>
</file>