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charnegoutum, Legedyk 26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charnegoutum, Legedyk 26 OV20190229 het bouwen van een garage (datum verzending brief / besluit: 25-3-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7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7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7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charnegoutum, Legedyk 26 het bouw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76</meta:user-defined>
    <meta:user-defined meta:name="OVERHEIDop.GmbID/DC.identifier">gmb-2019-80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N 26</meta:user-defined>
    <meta:user-defined meta:name="OVERHEIDop.woonplaats">Scharnegoutum</meta:user-defined>
    <meta:user-defined meta:name="OVERHEIDop.straatnaam">Le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08 563673</meta:user-defined>
    <meta:user-defined meta:name="OVERHEIDop.versieInformatie"/>
  </office:meta>
</office:document-meta>
</file>