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[VPublicatie  sloop- en brandmeldingen akkoord ter kennisgeving, Binkhorst 5 Pijnacker,verwijderen asbesthoudend kruipluik,OLO-nummer                   4315043        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verwijderen asbesthoudend kruipluik </text:p>
            <text:p text:style-name="common-al">OLO-nummer                   4315043</text:p>
            <text:p text:style-name="common-al">Dossiernummer               O19-0221 </text:p>
            <text:p text:style-name="common-al">Locatie                                 Binkhorst 5 Pijnacker</text:p>
            <text:p text:style-name="common-al">Postcode                            2641 LD</text:p>
            <text:p text:style-name="common-al">Datum besluit                   1 april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80971</text:span><text:line-break/><text:date style:data-style-name="dag" text:fixed="true" text:date-value="2019-04-04"/><text:line-break/><text:date style:data-style-name="jaar" text:fixed="true" text:date-value="2019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971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971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[VPublicatie  sloop- en brandmeldingen akkoord ter kennisgeving, Binkhorst 5 Pijnacker,verwijderen asbesthoudend kruipluik,OLO-nummer                   4315043        ,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4</meta:user-defined>
    <meta:user-defined meta:name="OVERHEIDop.publicationIssue">80971</meta:user-defined>
    <meta:user-defined meta:name="OVERHEIDop.GmbID/DC.identifier">gmb-2019-809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41LD 5</meta:user-defined>
    <meta:user-defined meta:name="OVERHEIDop.woonplaats">Pijnacker</meta:user-defined>
    <meta:user-defined meta:name="OVERHEIDop.straatnaam">Binkhorst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9822 447509</meta:user-defined>
    <meta:user-defined meta:name="OVERHEIDop.versieInformatie"/>
  </office:meta>
</office:document-meta>
</file>