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weg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OV-2018-0586 voor een omgevingsvergunning voor het <text:span text:style-name="nadrukvet">aanleggen van een tijdelijke inrit </text:span>op locatie Koningsweg 15 in Soest. De vergunning is toegekend.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9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sweg 1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97</meta:user-defined>
    <meta:user-defined meta:name="OVERHEIDop.GmbID/DC.identifier">gmb-2019-8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Inrit Keune|exb-2019-1363</meta:user-defined>
    <meta:user-defined meta:name="OVERHEID.EPSG28992/DC.spatial">147078.03 465427.39</meta:user-defined>
    <meta:user-defined meta:name="OVERHEIDop.versieInformatie"/>
  </office:meta>
</office:document-meta>
</file>