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Poppenwier, Marsherne 13 het bouwen van een garage en het vervangen ramen en plaatsen van een schuif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Poppenwier, Marsherne 13 OV20190210 het bouwen van een garage en het vervangen ramen en plaatsen van een schuifpui (datum verzending brief / besluit: 29-3-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6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6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6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Poppenwier, Marsherne 13 het bouwen van een garage en het vervangen ramen en plaatsen van een schuifpu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68</meta:user-defined>
    <meta:user-defined meta:name="OVERHEIDop.GmbID/DC.identifier">gmb-2019-809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G 13</meta:user-defined>
    <meta:user-defined meta:name="OVERHEIDop.woonplaats">Poppenwier</meta:user-defined>
    <meta:user-defined meta:name="OVERHEIDop.straatnaam">Marshe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117 565859</meta:user-defined>
    <meta:user-defined meta:name="OVERHEIDop.versieInformatie"/>
  </office:meta>
</office:document-meta>
</file>