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 Verleende evenementenvergunning voor Menmarathon Bucephal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Menmarathon Bucephalus Heerenweg 250a Barsingerhorn 30 mei 2019 11.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4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96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6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6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 Verleende evenementenvergunning voor Menmarathon Bucephalu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65</meta:user-defined>
    <meta:user-defined meta:name="OVERHEIDop.GmbID/DC.identifier">gmb-2019-80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L 250a</meta:user-defined>
    <meta:user-defined meta:name="OVERHEIDop.woonplaats">Barsingerhorn</meta:user-defined>
    <meta:user-defined meta:name="OVERHEIDop.straatnaam">Heeren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0015 533323</meta:user-defined>
    <meta:user-defined meta:name="OVERHEIDop.versieInformatie"/>
  </office:meta>
</office:document-meta>
</file>