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Makkum, Buren 7 het splits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Makkum, Buren 7 OV20190008 het splitsen van de woning in strijd met het bestemmingsplan (datum verzending brief / besluit: 29-3-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96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6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6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Makkum, Buren 7 het splitsen van de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961</meta:user-defined>
    <meta:user-defined meta:name="OVERHEIDop.GmbID/DC.identifier">gmb-2019-809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CX 7</meta:user-defined>
    <meta:user-defined meta:name="OVERHEIDop.woonplaats">Makkum</meta:user-defined>
    <meta:user-defined meta:name="OVERHEIDop.straatnaam">Bu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010 563377</meta:user-defined>
    <meta:user-defined meta:name="OVERHEIDop.versieInformatie"/>
  </office:meta>
</office:document-meta>
</file>