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 , Kruisweg 7 en 9 Nootdorp,verwijderen asbesthoudende materialen en slopen gebouwen , OLO-nummer                   426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materialen en slopen gebouwen </text:p>
            <text:p text:style-name="common-al">OLO-nummer                   4263544</text:p>
            <text:p text:style-name="common-al">Dossiernummer               O19-0182 </text:p>
            <text:p text:style-name="common-al">Locatie                                 Kruisweg 7 en 9 Nootdorp</text:p>
            <text:p text:style-name="common-al">Postcode                            2631 PE</text:p>
            <text:p text:style-name="common-al">Datum besluit                   2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96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6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     , Kruisweg 7 en 9 Nootdorp,verwijderen asbesthoudende materialen en slopen gebouwen , OLO-nummer                   4263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60</meta:user-defined>
    <meta:user-defined meta:name="OVERHEIDop.GmbID/DC.identifier">gmb-2019-8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E 7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70 451296</meta:user-defined>
    <meta:user-defined meta:name="OVERHEIDop.versieInformatie"/>
  </office:meta>
</office:document-meta>
</file>