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4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1 in Geldrop</text:p>
            <text:p text:style-name="common-al">Datum ontvangst: 31 maart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2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9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ietstraat 4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0958</meta:user-defined>
    <meta:user-defined meta:name="OVERHEIDop.GmbID/DC.identifier">gmb-2019-8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16.38 381918.9</meta:user-defined>
    <meta:user-defined meta:name="OVERHEIDop.versieInformatie"/>
  </office:meta>
</office:document-meta>
</file>