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ircus Renz International,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Circus Renz International</text:p>
            <text:p text:style-name="common-al">Locatie: Olympus 1</text:p>
            <text:p text:style-name="common-al">Datum: 25 april t/m 5 mei 2019</text:p>
            <text:p text:style-name="common-al">Dossiernummer: 34673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95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5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ircus Renz International,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53</meta:user-defined>
    <meta:user-defined meta:name="OVERHEIDop.GmbID/DC.identifier">gmb-2019-809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70 441810</meta:user-defined>
    <meta:user-defined meta:name="OVERHEIDop.versieInformatie"/>
  </office:meta>
</office:document-meta>
</file>