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reeds verleende omgevingsvergunning voor een garage (20100259); carport aan de noordzijde dicht maken, Dokter Stapenséastraat 4 te Leimuiden, W2019/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maart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95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5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5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wijzigen van de reeds verleende omgevingsvergunning voor een garage (20100259); carport aan de noordzijde dicht maken, Dokter Stapenséastraat 4 te Leimuiden, W2019/0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50</meta:user-defined>
    <meta:user-defined meta:name="OVERHEIDop.GmbID/DC.identifier">gmb-2019-809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9/07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D 4</meta:user-defined>
    <meta:user-defined meta:name="OVERHEIDop.woonplaats">Leimuiden</meta:user-defined>
    <meta:user-defined meta:name="OVERHEIDop.straatnaam">Dokter Stapenséa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op.externeBijlage">aanvraagformulier|exb-2019-17108</meta:user-defined>
    <meta:user-defined meta:name="OVERHEID.EPSG28992/DC.spatial">106196 470990</meta:user-defined>
    <meta:user-defined meta:name="OVERHEIDop.versieInformatie"/>
  </office:meta>
</office:document-meta>
</file>