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hr H A v Karnebeekl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564</text:span>
          </text:p>
            <text:p text:style-name="common-al">Gemeente Amstelveen heeft op 2 april 2019 een besluit genomen op de aanvraag omgevingsvergunning voor het maken van een constructieve doorbraak van keuken naar woonkamer. De locatie is Jhr H A v Karnebeekln 16 in Amstelveen. De omgevingsvergunning is toegekend.</text:p>
            <text:p text:style-name="common-al">
            <text:span text:style-name="nadrukvet">Toelichting</text:span>
          </text:p>
            <text:p text:style-name="common-al">Het betreft een aangepast plan. In de oorspronkelijke aanvraag betrof het project een dakkapel met constructieve wijziging. De dakkapel is al eerder vergund (Z19001886) op 22 januari 20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Jhr H A v Karnebeekl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44</meta:user-defined>
    <meta:user-defined meta:name="OVERHEIDop.GmbID/DC.identifier">gmb-2019-8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.87 479743.86</meta:user-defined>
    <meta:user-defined meta:name="OVERHEIDop.versieInformatie"/>
  </office:meta>
</office:document-meta>
</file>