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Boon espressobar, Paul Krug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anvraag terrasvergunning</text:p>
            <text:p text:style-name="common-al">Voor: Boon espressobar</text:p>
            <text:p text:style-name="common-al">Locatie: Paul Krugerstraat 4</text:p>
            <text:p text:style-name="common-al">Zaaknummer: 33773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942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4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942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terrasvergunning, Boon espressobar, Paul Krugerstraat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942</meta:user-defined>
    <meta:user-defined meta:name="OVERHEIDop.GmbID/DC.identifier">gmb-2019-8094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AS 4</meta:user-defined>
    <meta:user-defined meta:name="OVERHEIDop.woonplaats">Arnhem</meta:user-defined>
    <meta:user-defined meta:name="OVERHEIDop.straatnaam">Paul Krug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89 444468</meta:user-defined>
    <meta:user-defined meta:name="OVERHEIDop.versieInformatie"/>
  </office:meta>
</office:document-meta>
</file>