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t Swee 18 het vervangen van het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it Swee 18 OV20190233 het vervangen van het kozijn (datum verzending brief / besluit: 28-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4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4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4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it Swee 18 het vervangen van het koz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41</meta:user-defined>
    <meta:user-defined meta:name="OVERHEIDop.GmbID/DC.identifier">gmb-2019-80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R 18</meta:user-defined>
    <meta:user-defined meta:name="OVERHEIDop.woonplaats">Sneek</meta:user-defined>
    <meta:user-defined meta:name="OVERHEIDop.straatnaam">It Swe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07 561748</meta:user-defined>
    <meta:user-defined meta:name="OVERHEIDop.versieInformatie"/>
  </office:meta>
</office:document-meta>
</file>