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haavelaa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O-2019-0114 voor een omgevingsvergunning voor het vervangen van een raam op locatie Boerhaavelaan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9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erhaavelaan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940</meta:user-defined>
    <meta:user-defined meta:name="OVERHEIDop.GmbID/DC.identifier">gmb-2019-8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BC 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954.5 476069.7</meta:user-defined>
    <meta:user-defined meta:name="OVERHEIDop.versieInformatie"/>
  </office:meta>
</office:document-meta>
</file>