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omen Lommerberge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december 2018 is de aanvraag omgevingsvergunning ontvangen voor het kappen van bomen ten behoeve van bestendig beheer op het perceel Lommerbergen 1 in 5953 TT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4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bomen Lommerberge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94</meta:user-defined>
    <meta:user-defined meta:name="OVERHEIDop.GmbID/DC.identifier">gmb-2019-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21 366111</meta:user-defined>
    <meta:user-defined meta:name="OVERHEIDop.versieInformatie"/>
  </office:meta>
</office:document-meta>
</file>