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BESLUIT VERLENGING PLAATSING MOSQUITO TUNNEL SCHATZENBURG TE LEEUWARDEN</text:p>
      <text:section text:name="regeling_id1-3-2" text:style-name="regeling">
        <text:section text:name="aanhef_id1-3-2-1" text:style-name="aanhef">
          <text:section text:name="preambule_id1-3-2-1-1" text:style-name="preambule">
            <text:p text:style-name="al"/>
            <text:p text:style-name="al">BURGEMEESTER VAN LEEUWARDEN;</text:p>
            <text:p text:style-name="al"/>
            <text:p text:style-name="al">Overwegende dat:</text:p>
            <text:p text:style-name="al"/>
            <text:list text:style-name="id1-3-2-1-1-6">
              <text:list-item text:style-override="id1-3-2-1-1-6-1">
                <text:number>*</text:number>
                <text:p text:style-name="al">er al jaren overlast van jongeren wordt ondervonden die samenkomen onder tunneltje bij Schatzenburg te Camminghaburen; </text:p>
              </text:list-item>
              <text:list-item text:style-override="id1-3-2-1-1-6-2">
                <text:number>*</text:number>
                <text:p text:style-name="al">de overlast niet continu plaats vindt maar met tussenpozen en de jeugd blijkbaar altijd voor de komst van politie, straatcoaches en handhavers is verdwenen;</text:p>
              </text:list-item>
              <text:list-item text:style-override="id1-3-2-1-1-6-3">
                <text:number>*</text:number>
                <text:p text:style-name="al">er gezien de duur van de overlast en de aard van de meldingen sprake is van ernstige overlast;</text:p>
              </text:list-item>
            </text:list>
            <text:list text:style-name="id1-3-2-1-1-7">
              <text:list-item text:style-override="id1-3-2-1-1-7-1">
                <text:number>*</text:number>
                <text:p text:style-name="al">dat de overlast sinds de ophanging van de mosquito per 1 februari 2015 niet voldoende is afgenomen ;</text:p>
              </text:list-item>
              <text:list-item text:style-override="id1-3-2-1-1-7-2">
                <text:number>*</text:number>
                <text:p text:style-name="al">de jeugd blijkbaar methoden heeft gevonden om zich”af te sluiten”’ van de hoge pieptonen van de mosquito;</text:p>
              </text:list-item>
              <text:list-item text:style-override="id1-3-2-1-1-7-3">
                <text:number>*</text:number>
                <text:p text:style-name="al">dat de pilot met het eftelingdeuntje nog onvoldoende kan worden beoordeeld omdat de geluidssterkte van het deuntje aan de randen van het tunneltje niet meer te horen is zodat de jeugd zich heeft verplaatst naar de uiterste randen van de tunnel;</text:p>
              </text:list-item>
              <text:list-item text:style-override="id1-3-2-1-1-7-4">
                <text:number>*</text:number>
                <text:p text:style-name="al">vanuit de omgeving is verzocht om het deuntje te combineren met de inzet van de mosquito;</text:p>
              </text:list-item>
              <text:list-item text:style-override="id1-3-2-1-1-7-5">
                <text:number>*</text:number>
                <text:p text:style-name="al">dat het voorjaar/zomerseizoen er weer aankomt (meer jeugd buiten);</text:p>
              </text:list-item>
              <text:list-item text:style-override="id1-3-2-1-1-7-6">
                <text:number>*</text:number>
                <text:p text:style-name="al">de overlast ook plaatsvindt vanaf 20:00 uur. </text:p>
                <text:p text:style-name="al"/>
                <text:p text:style-name="al">De taskforce Jeugdoverlast in haar vergadering 12 februari 2019 heeft besloten mij te adviseren:</text:p>
              </text:list-item>
            </text:list>
            <text:p text:style-name="al">. de mosquito weer in werking te stellen en tevens</text:p>
            <text:p text:style-name="al">* Als pilot de muziekkast met het zognaamde Eftelingliedje voor een periode van 6 maanden  te verlengen waarbij de geluidsterkte zo wordt aangepast dat deze ook aan de randen van het tunneltje hoorbaar is.</text:p>
            <text:p text:style-name="al">* De tijden van het in werking zijn van deze muziekkast gelijk te houden als de mosquito nl. tussen 20:00 en 06:00 uur </text:p>
            <text:p text:style-name="al"/>
            <text:p text:style-name="al">Gelet op: </text:p>
            <text:p text:style-name="al"/>
            <text:p text:style-name="al">artikel 4:6b APV Leeuwarden.</text:p>
            <text:p text:style-name="al"/>
            <text:p text:style-name="al">Besluit:</text:p>
            <text:p text:style-name="al"/>
            <text:p text:style-name="al">Tot verlenging van plaatsing van een Mosquito in de tunnel bij Schatzenburg te Camminghaburen in Leeuwarden; </text:p>
            <text:p text:style-name="al"/>
            <text:list text:style-name="id1-3-2-1-1-20">
              <text:list-item text:style-override="id1-3-2-1-1-20-1">
                <text:number>*</text:number>
                <text:p text:style-name="al">de muziekkast met “Eftelingmuziek” voor een half jaar van 1 maart 2019 tot 1 september 2019 in werking te stellen aan de Schatzenburg tussen 20:00 en 6:00 uur; </text:p>
              </text:list-item>
            </text:list>
            <text:list text:style-name="id1-3-2-1-1-21">
              <text:list-item text:style-override="id1-3-2-1-1-21-1">
                <text:number>*</text:number>
                <text:p text:style-name="al">tevens hier naast de mosquito ook weer in werking te stellen</text:p>
              </text:list-item>
              <text:list-item text:style-override="id1-3-2-1-1-21-2">
                <text:number>*</text:number>
                <text:p text:style-name="al">dit besluit te publiceren in de Huis-aan Huis.  </text:p>
              </text:list-item>
            </text:list>
            <text:p text:style-name="al">   </text:p>
            <text:p text:style-name="al">Leeuwarden, 1 maart 2019</text:p>
            <text:p text:style-name="al">     </text:p>
            <text:p text:style-name="al">Ferd. J.M. Crone</text:p>
            <text:p text:style-name="al">Burgemeester van Leeuwa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093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3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3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PLAATSING MOSQUITO TUNNEL SCHATZENBURG TE LEEUW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39</meta:user-defined>
    <meta:user-defined meta:name="OVERHEIDop.GmbID/DC.identifier">gmb-2019-80939</meta:user-defined>
    <meta:user-defined meta:name="OVERHEID.TaxonomieBeleidsagenda/OVERHEID.category">Openbare orde en veiligheid | Organisatie en beleid</meta:user-defined>
    <meta:user-defined meta:name="OVERHEID.Gemeente/DC.spatial">Leeuwarden</meta:user-defined>
    <meta:user-defined meta:name="DC.source">N.v.t.;</meta:user-defined>
    <meta:user-defined meta:name="DCTERMS.alternative">Besluit verlenging plaatsing mosquito tunnel Schatzenburg 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3-01</meta:user-defined>
    <meta:user-defined meta:name="xs:date/OVERHEIDop.einddatum">2019-09-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23024_1</meta:user-defined>
    <meta:user-defined meta:name="OVERHEIDop.versieInformatie"/>
  </office:meta>
</office:document-meta>
</file>