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rsselseweg 31 in Hengelo (Gld), het saneren van asbest van de woning en de schuur</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Bronckhorst een melding ontvangen voor het saneren van asbest van de woning en de schuur aan de Varsselseweg 31 in Hengelo (Gld). De melding is geregistreerd onder kenmerk 1876188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93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3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3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rsselseweg 31 in Hengelo (Gld), het saneren van asbest van de woning en d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38</meta:user-defined>
    <meta:user-defined meta:name="OVERHEIDop.GmbID/DC.identifier">gmb-2019-8093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N 3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7105</meta:user-defined>
    <meta:user-defined meta:name="OVERHEID.EPSG28992/DC.spatial">220040 451704</meta:user-defined>
    <meta:user-defined meta:name="OVERHEID.EPSG28992/DC.spatial">220034.88 451724.13</meta:user-defined>
    <meta:user-defined meta:name="OVERHEIDop.versieInformatie"/>
  </office:meta>
</office:document-meta>
</file>